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yoro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yor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2" office:value-type="string">
            <text:p>＊＊世論調査などの誤差＊＊</text:p>
          </table:table-cell>
          <table:table-cell table:number-columns-repeated="3"/>
          <table:table-cell table:style-name="Default"/>
          <table:table-cell table:style-name="ce10" table:formula="of:=HYPERLINK(&quot;http://www.d1.dion.ne.jp/~tmhk/yosida/yosida.htm&quot;;&quot;Yoshida Hp&quot;)" office:value-type="string" office:string-value="Yoshida Hp">
            <text:p>Yoshida Hp</text:p>
          </table:table-cell>
          <table:table-cell/>
          <table:table-cell>
            <draw:frame table:end-cell-address="yoron.K7" table:end-x="1.267cm" table:end-y="0.055cm" draw:z-index="0" draw:name="Picture 1" draw:style-name="gr1" draw:text-style-name="P1" svg:width="4.43cm" svg:height="3.235cm" svg:x="0.001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style-name="ce3"/>
          <table:table-cell office:value-type="string">
            <text:p><text:s/>に値を入力せよ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2"/>
          <table:table-cell table:style-name="ce2" office:value-type="string">
            <text:p>結果の値（％値で）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7"/>
          <table:table-cell table:number-columns-repeated="1019"/>
        </table:table-row>
        <table:table-row table:style-name="ro1">
          <table:table-cell/>
          <table:table-cell table:style-name="ce2"/>
          <table:table-cell office:value-type="string">
            <text:p>標本の数</text:p>
          </table:table-cell>
          <table:table-cell/>
          <table:table-cell table:style-name="ce6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答え</text:p>
          </table:table-cell>
          <table:table-cell table:style-name="ce5" office:value-type="string">
            <text:p>±</text:p>
          </table:table-cell>
          <table:table-cell table:style-name="ce8" table:formula="of:=1.96*SQRT([.E5]*(100-[.E5])/[.E7])+50/[.E7]" office:value-type="float" office:value="2.48383328126085">
            <text:p>2.48 </text:p>
          </table:table-cell>
          <table:table-cell table:style-name="ce9"/>
          <table:table-cell table:number-columns-repeated="101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number-style style:name="N134">
      <number:number number:decimal-places="1" number:min-integer-digits="1"/>
      <number:text> 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2pt" style:font-name-asian="ＭＳ Ｐゴシック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13:21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yoron" style:display-name="PageStyle_yor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09T14:10:09</meta:creation-date>
    <dc:date>2010-02-25T13:21:29.13</dc:date>
    <meta:generator>OpenOffice.org/3.2$Win32 OpenOffice.org_project/320m12$Build-9483</meta:generator>
    <meta:editing-duration>PT00H01M27S</meta:editing-duration>
    <meta:editing-cycles>1</meta:editing-cycles>
    <meta:document-statistic meta:table-count="1" meta:cell-count="10" meta:object-count="1"/>
  </office:meta>
</office:document-meta>
</file>